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_5b_Normal_5d_">
      <style:paragraph-properties style:line-height-at-least="0.635cm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_5b_Normal_5d_">
      <style:paragraph-properties style:text-autospace="none">
        <style:tab-stops>
          <style:tab-stop style:position="9.999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_5b_Normal_5d_">
      <style:paragraph-properties style:text-autospace="none">
        <style:tab-stops>
          <style:tab-stop style:position="5.9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_5b_Normal_5d_">
      <style:paragraph-properties style:line-height-at-least="0.847cm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_5b_Normal_5d_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_5b_Normal_5d_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9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0" style:family="paragraph" style:parent-style-name="_5b_Normal_5d_">
      <style:paragraph-properties style:text-autospace="none">
        <style:tab-stops>
          <style:tab-stop style:position="5.9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</style:tab-stops>
      </style:paragraph-properties>
    </style:style>
    <style:style style:name="P11" style:family="paragraph" style:parent-style-name="_5b_Normal_5d_">
      <style:paragraph-properties style:text-autospace="none">
        <style:tab-stops>
          <style:tab-stop style:position="4.999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</style:tab-stops>
      </style:paragraph-properties>
    </style:style>
    <style:style style:name="P12" style:family="paragraph" style:parent-style-name="_5b_Normal_5d_">
      <style:paragraph-properties style:text-autospace="none"/>
    </style:style>
    <style:style style:name="P13" style:family="paragraph" style:parent-style-name="_5b_Normal_5d_">
      <style:paragraph-properties style:text-autospace="none">
        <style:tab-stops>
          <style:tab-stop style:position="11cm"/>
          <style:tab-stop style:position="11.98cm"/>
          <style:tab-stop style:position="12.979cm"/>
          <style:tab-stop style:position="13.977cm"/>
          <style:tab-stop style:position="14.975cm"/>
          <style:tab-stop style:position="15.974cm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</style:tab-stops>
      </style:paragraph-properties>
    </style:style>
    <style:style style:name="P14" style:family="paragraph" style:parent-style-name="_5b_Normal_5d_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808080"/>
    </style:style>
    <style:style style:name="T8" style:family="text">
      <style:text-properties fo:color="#808080"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nia ___________________</text:p>
      <text:p text:style-name="P6">Komornik Sądowy przy Sądzie Rejonowym </text:p>
      <text:p text:style-name="P6">w Iławie</text:p>
      <text:p text:style-name="P9"><text:span text:style-name="T1">Maciej Garczyński </text:span><text:span text:style-name="T5"><text:s/></text:span><text:span text:style-name="T1"><text:tab/><text:tab/><text:tab/><text:tab/><text:tab/><text:tab/><text:tab/><text:tab/></text:span></text:p>
      <text:p text:style-name="P1"/>
      <text:p text:style-name="P1"/>
      <text:p text:style-name="P7">WNIOSEK EGZEKUCYJNY</text:p>
      <text:p text:style-name="P2">Wierzyciel(ka)____________________________________________________________</text:p>
      <text:p text:style-name="P8">(nazwisko i imię)</text:p>
      <text:p text:style-name="P2">zamieszkały(a)____________________________________________________________</text:p>
      <text:p text:style-name="P10"><text:span text:style-name="T2"><text:tab/></text:span><text:span text:style-name="T3"> (adres: kod pocztowy, miejscowość, ulica, numer domu) <text:s/></text:span></text:p>
      <text:p text:style-name="P4">Reprezentowany przez: _____________________________________________________</text:p>
      <text:p text:style-name="P4">________________________________________________________________________</text:p>
      <text:p text:style-name="P4"/>
      <text:p text:style-name="P4">Dłużnik(czka) <text:s/>______________________________________________________________</text:p>
      <text:p text:style-name="P8">(nazwisko i imię)</text:p>
      <text:p text:style-name="P2">urodzony(a) <text:s text:c="4"/>_________________________ syn(córka) <text:s/>___________________________</text:p>
      <text:p text:style-name="P11"><text:span text:style-name="T4"><text:tab/></text:span><text:span text:style-name="T3">(data i miejsce)</text:span></text:p>
      <text:p text:style-name="P2">zamieszkały(a) <text:s text:c="2"/>_____________________________________________________________</text:p>
      <text:p text:style-name="P8">(adres: kod pocztowy, miejscowość, ulica, numer domu)</text:p>
      <text:p text:style-name="P2">Nr PESEL ______________ <text:s/>Nr NIP _______________ ,Regon _______________</text:p>
      <text:p text:style-name="P5">Przedkładam wyrok, protokół, postanowienie Sądu <text:s/>____________________________________</text:p>
      <text:p text:style-name="P1"/>
      <text:p text:style-name="P1">z dnia ____________________ sygnatura akt _________________________________________</text:p>
      <text:p text:style-name="P1"/>
      <text:p text:style-name="P1">i wnoszę o wszczęcie egzekucji przeciwko dłużnikowi(czce) w celu wyegzekwowania:</text:p>
      <text:p text:style-name="P2"><text:tab/><text:tab/>1. należności głównej ______________________________ zł</text:p>
      <text:p text:style-name="P2"><text:tab/><text:tab/> <text:s text:c="3"/>z zasądzonymi odsetkami od ___________ do dnia zapłaty</text:p>
      <text:p text:style-name="P2"><text:tab/><text:tab/>2. kosztów procesu _____________________________ <text:s/>zł</text:p>
      <text:p text:style-name="P2"><text:tab/><text:tab/>3. kosztów klauzuli ______________________________ zł</text:p>
      <text:p text:style-name="P2"><text:tab/><text:tab/>4. kosztów egzekucyjnych, <text:s/>które powstaną w toku egzekucji</text:p>
      <text:p text:style-name="P2"/>
      <text:p text:style-name="P2">Wnoszę o wszczęcie egzekucji z ruchomości dłużnika (pojazdy, urządzenia, maszyny itp.) tj. __________________________________________________________________________________</text:p>
      <text:p text:style-name="P8">(wymienić ruchomości)</text:p>
      <text:p text:style-name="P1">znajdujące się w ____________________________________________________________________</text:p>
      <text:p text:style-name="P1"/>
      <text:p text:style-name="P1">Wnoszę o wszczęcie egzekucji z rachunku bankowego dłużnika w banku <text:s/>______________________</text:p>
      <text:p text:style-name="P1"/>
      <text:p text:style-name="P1">- wierzytelności dłużnika /umowy zlecenia, o dzieło, dzierżawa itp./ <text:s/>w ________________________</text:p>
      <text:p text:style-name="P1"/>
      <text:p text:style-name="P1">- wynagrodzenia za pracę/renty/emerytury_______________________________________________</text:p>
      <text:p text:style-name="P1"/>
      <text:p text:style-name="P2"><text:s/>________________________________________________________________________________.</text:p>
      <text:p text:style-name="P1"/>
      <text:p text:style-name="P1"/>
      <text:p text:style-name="P1"><text:s/><text:span text:style-name="T7"><text:s/></text:span><text:span text:style-name="T8">█</text:span> <text:s/>Nie posiadam informacji na temat składników majątku dłużnika i wnoszę o ich poszukiwanie za wynagrodzeniem w trybie art. 797 <text:span text:style-name="Default_20_Paragraph_20_Font"><text:span text:style-name="T6">1 </text:span></text:span><text:s/>kpc. (należy zaznaczyć x w polu <text:span text:style-name="T8">█</text:span> )</text:p>
      <text:p text:style-name="P1"/>
      <text:p text:style-name="P1">Wybieram komornika zgodnie z art. 8 uksie.</text:p>
      <text:p text:style-name="P1"/>
      <text:p text:style-name="P3"><text:tab/>______________________</text:p>
      <text:p text:style-name="P13"><text:span text:style-name="T2"><text:tab/></text:span><text:span text:style-name="T4">(podpis wierzyciela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89cm" fo:margin-bottom="1.025cm" fo:margin-left="2cm" fo:margin-right="0.9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mm m</meta:initial-creator>
    <meta:creation-date>2012-09-13T11:41:07</meta:creation-date>
    <dc:date>2012-10-07T17:29:23</dc:date>
    <meta:editing-cycles>3</meta:editing-cycles>
    <meta:editing-duration>PT18M2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37" meta:word-count="177" meta:character-count="2300"/>
  </office:meta>
</office:document-meta>
</file>