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b_Normal_5d_">
      <style:paragraph-properties fo:text-align="end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_5b_Normal_5d_">
      <style:paragraph-properties style:line-height-at-least="0.635cm" style:text-autospace="non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_5b_Normal_5d_">
      <style:paragraph-properties style:line-height-at-least="0.847cm" style:text-autospace="non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_5b_Normal_5d_">
      <style:paragraph-properties style:line-height-at-least="0.847cm" style:text-autospace="non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_5b_Normal_5d_">
      <style:paragraph-properties style:text-autospace="non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_5b_Normal_5d_">
      <style:paragraph-properties style:text-autospace="non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_5b_Normal_5d_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1" style:family="paragraph" style:parent-style-name="_5b_Normal_5d_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12" style:family="paragraph" style:parent-style-name="_5b_Normal_5d_">
      <style:paragraph-properties style:text-autospace="non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4" style:family="paragraph" style:parent-style-name="_5b_Normal_5d_">
      <style:paragraph-properties style:text-autospace="non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P15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6" style:family="paragraph" style:parent-style-name="_5b_Normal_5d_">
      <style:paragraph-properties style:text-autospace="none">
        <style:tab-stops>
          <style:tab-stop style:position="4.999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7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_5b_Normal_5d_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_5b_Normal_5d_">
      <style:paragraph-properties fo:text-align="end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_5b_Normal_5d_">
      <style:paragraph-properties fo:text-align="justify" style:justify-single-word="false" style:text-autospace="non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_5b_Normal_5d_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5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6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6" style:family="text">
      <style:text-properties fo:color="#000000"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nia _________________</text:p>
      <text:p text:style-name="P19">Komornik Sądowy</text:p>
      <text:p text:style-name="P19">przy Sądzie Rejonowym w Iławie</text:p>
      <text:p text:style-name="P19">Maciej Garczyński</text:p>
      <text:p text:style-name="P1"><text:span text:style-name="T1"><text:tab/><text:tab/></text:span></text:p>
      <text:p text:style-name="P2"/>
      <text:p text:style-name="P10">WNIOSEK EGZEKUCYJNY <text:s/>(Kmp)</text:p>
      <text:p text:style-name="P2"/>
      <text:p text:style-name="P13"><text:span text:style-name="T1">Przedstawiciel ustawowy:</text:span><text:span text:style-name="T2"> __________________________________________________________</text:span></text:p>
      <text:p text:style-name="P11">(nazwisko i imię)</text:p>
      <text:p text:style-name="P3">Nr PESEL: ________________ </text:p>
      <text:p text:style-name="P11"/>
      <text:p text:style-name="P3">zamieszkały(a) _____________________________________________________________________</text:p>
      <text:p text:style-name="P14"><text:span text:style-name="T2"><text:tab/></text:span><text:span text:style-name="T3"> (adres: kod pocztowy, miejscowość, ulica, numer domu) </text:span></text:p>
      <text:p text:style-name="P4">nr konta wierzyciela:________________________________________________________________</text:p>
      <text:p text:style-name="P5">nazwa banku:_______________________________________________________________</text:p>
      <text:p text:style-name="P3">działający(a) w imieniu alimentowanych (wierzycieli):</text:p>
      <text:p text:style-name="P3">_______________________________________________ <text:s/>ur. _______________________</text:p>
      <text:p text:style-name="P6">_______________________________________________ <text:s/>ur. _______________________</text:p>
      <text:p text:style-name="P6">_______________________________________________ <text:s/>ur. _______________________</text:p>
      <text:p text:style-name="P25"><text:tab/>(imię i nazwisko)<text:tab/><text:tab/><text:tab/><text:tab/><text:tab/><text:tab/><text:tab/>(data urodzenia)</text:p>
      <text:p text:style-name="P13"><text:span text:style-name="T1">Dłużnik(czka) </text:span><text:span text:style-name="T2">_____________________________________________________________________</text:span></text:p>
      <text:p text:style-name="P11">(nazwisko i imię)</text:p>
      <text:p text:style-name="P3">urodzony(a) __________________________________ imię ojca____________________________</text:p>
      <text:p text:style-name="P16"><text:span text:style-name="T2"><text:tab/></text:span><text:span text:style-name="T3">(data i miejsce)</text:span></text:p>
      <text:p text:style-name="P2">Nr PESEL ________________ <text:s/>Nr NIP ________________ </text:p>
      <text:p text:style-name="P6">zamieszkały(a)____________________________________________________________________</text:p>
      <text:p text:style-name="P14"><text:span text:style-name="T4"><text:tab/></text:span><text:span text:style-name="T3">(adres: kod pocztowy, miejscowość, ulica, numer domu)</text:span></text:p>
      <text:p text:style-name="P3">Przedkładam wyrok, protokół ugody, postanowienie Sądu________________________________w _________________________ z dnia _______________ sygnatura akt ______________________</text:p>
      <text:p text:style-name="P3">i wnoszę o wszczęcie egzekucji przeciwko dłużnikowi(czce) w celu wyegzekwowania:</text:p>
      <text:p text:style-name="P15"><text:span text:style-name="T2">1. alimentów zaległych za czas od </text:span><text:span text:style-name="T3">*</text:span><text:span text:style-name="T2"> <text:s/>____________. do </text:span><text:span text:style-name="T3">*</text:span><text:span text:style-name="T2"> <text:s/>___________ w sumie </text:span><text:span text:style-name="T3">*</text:span><text:span text:style-name="T2"> ___________ zł</text:span></text:p>
      <text:p text:style-name="P15"><text:span text:style-name="T2">2. bieżących alimentów od <text:s/></text:span><text:span text:style-name="T3">*</text:span><text:span text:style-name="T2"> ____________ po </text:span><text:span text:style-name="T3">*</text:span><text:span text:style-name="T2"> _____________ zł miesięcznie wraz z </text:span></text:p>
      <text:p text:style-name="P15"><text:span text:style-name="T2">zasądzonymi odsetkami: jak w wyroku <text:s/></text:span><text:span text:style-name="T3">**</text:span><text:span text:style-name="T2">/bez odsetek</text:span><text:span text:style-name="T3">**</text:span></text:p>
      <text:p text:style-name="P6">3. kosztów procesu _________________ zł</text:p>
      <text:p text:style-name="P6">4. inne należności ______________________________________ w kwocie _________________zł</text:p>
      <text:p text:style-name="P25"><text:tab/><text:tab/><text:tab/><text:tab/> (podać rodzaj należności)</text:p>
      <text:p text:style-name="P15"><text:span text:style-name="T3"><text:s/>*</text:span><text:span text:style-name="T2"> <text:s/></text:span><text:span text:style-name="T4">proszę wypełnić lub przekreślić, tak aby nie pozostawiać pustych miejsc <text:s text:c="24"/><text:tab/><text:tab/> </text:span></text:p>
      <text:p text:style-name="P13"><text:span text:style-name="T2"><text:s/></text:span><text:span text:style-name="T3">**</text:span><text:span text:style-name="T4"> <text:s/>niepotrzebne skreślić <text:s text:c="41"/>- VERTE -</text:span></text:p>
      <text:p text:style-name="P2"><text:soft-page-break/></text:p>
      <text:p text:style-name="P13"><text:span text:style-name="T1">Według posiadanej wiedzy dłużnik: </text:span><text:span text:style-name="T2"><text:s/></text:span><text:span text:style-name="T3">****</text:span><text:span text:style-name="T2"> </text:span></text:p>
      <text:p text:style-name="P6">1. posiada samochód (marka): _______________________________________________________ ,</text:p>
      <text:p text:style-name="P6">2. prowadzi działalność gospodarczą: _________________________________________________ ,</text:p>
      <text:p text:style-name="P6">3. jest właścicielem działki budowlanej, domu, garażu, mieszkania itp.: _______________________</text:p>
      <text:p text:style-name="P6">________________________________________________________________________________ i wnoszę o wszczęcie egzekucji z w/wym. nieruchomości</text:p>
      <text:p text:style-name="P6">4. posiada udziały w spółkach, spółdzielniach itp.: _______________________________________ ,</text:p>
      <text:p text:style-name="P6">5. jest zatrudniony w: ______________________________________________________________ ,</text:p>
      <text:p text:style-name="P17">6. pobiera świadczenie (emeryturę, rentę, zasiłek)________________________________________ ,</text:p>
      <text:p text:style-name="P17">7. utrzymuje się z: __________________________________________________________________</text:p>
      <text:p text:style-name="P6"/>
      <text:p text:style-name="P13"><text:span text:style-name="T2"><text:s/></text:span><text:span text:style-name="T3">****</text:span><text:span text:style-name="T2"> </text:span><text:span text:style-name="T5">jeżeli wierzyciel nie ma wiedzy w tym zakresie, należy wpisać </text:span><text:span text:style-name="T6">"nie wiem"</text:span></text:p>
      <text:p text:style-name="P8"/>
      <text:p text:style-name="P8"/>
      <text:p text:style-name="P8"/>
      <text:p text:style-name="P23">Oświadczam, że zostałem(am) pouczny(a) zgodnie z art.136 k.p.c. o obowiązku zawiadomienia o każdej zmianie niejsca swojego zamieszkania i wiem, że w razie zaniedbania tego odowiązku pisma kierowane do mojej osoby pozostaną w aktach sprawy ze skutkiem doręczenia.</text:p>
      <text:p text:style-name="P7"/>
      <text:p text:style-name="P7"/>
      <text:p text:style-name="P9"/>
      <text:p text:style-name="P9"><text:tab/>___________________________</text:p>
      <text:p text:style-name="P12"><text:tab/><text:tab/><text:tab/>(podpis wierzyciela)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Default_20_Paragraph_20_Font" style:display-name="Default Paragraph Font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mm m</meta:initial-creator>
    <meta:creation-date>2012-09-13T11:58:16</meta:creation-date>
    <dc:date>2012-10-07T17:27:45</dc:date>
    <meta:editing-cycles>2</meta:editing-cycles>
    <meta:editing-duration>PT1M5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48" meta:word-count="252" meta:character-count="3257"/>
  </office:meta>
</office:document-meta>
</file>